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18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318cm" fo:orphans="2" fo:widows="2" fo:text-indent="0cm" style:auto-text-indent="false"/>
      <style:text-properties fo:font-variant="normal" fo:text-transform="none" fo:color="#333333" fo:letter-spacing="normal"/>
    </style:style>
    <style:style style:name="P3" style:family="paragraph" style:parent-style-name="Text_20_body">
      <style:paragraph-properties fo:margin-left="0cm" fo:margin-right="0cm" fo:margin-top="0cm" fo:margin-bottom="0.318cm" fo:orphans="2" fo:widows="2" fo:text-indent="0cm" style:auto-text-indent="false"/>
      <style:text-properties fo:font-variant="normal" fo:text-transform="none" fo:color="#333333" style:font-name="Roboto" fo:font-size="12pt" fo:letter-spacing="normal" fo:font-style="normal" fo:font-weight="normal"/>
    </style:style>
    <style:style style:name="T1" style:family="text">
      <style:text-properties style:font-name="Roboto" fo:font-size="12pt" fo:font-style="normal" fo:font-weight="normal"/>
    </style:style>
    <style:style style:name="T2" style:family="text">
      <style:text-properties fo:font-variant="normal" fo:text-transform="none" fo:color="#333333" style:font-name="Roboto" fo:font-size="12pt" fo:letter-spacing="normal" fo:font-style="normal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Источником подавляющего большинства трагедий служат: </text:span></text:span></text:p>
      <text:p text:style-name="P2">• <text:span text:style-name="T1">неосторожное обращение с огнем; </text:span></text:p>
      <text:p text:style-name="P2">• <text:span text:style-name="T1">неосторожность при курении; </text:span></text:p>
      <text:p text:style-name="P2">• <text:span text:style-name="T1">неисправность электрического оборудования; </text:span></text:p>
      <text:p text:style-name="P2">• <text:span text:style-name="T1">несоблюдение мер пожарной безопасности при пользовании электрическими приборами; </text:span></text:p>
      <text:p text:style-name="P2">• <text:span text:style-name="T1">неисправность газового оборудования и несоблюдение мер пожарной безопасности при его эксплуатации; </text:span></text:p>
      <text:p text:style-name="P2">• <text:span text:style-name="T1">неисправность печного отопления. </text:span></text:p>
      <text:p text:style-name="P2"> </text:p>
      <text:p text:style-name="P3">Как показывает практика, в основном несчастья происходят по халатности людей. Нередко в огне гибнут сами виновники пожаров, их родственники, соседи. Огонь уничтожает имущество, жилье. </text:p>
      <text:p text:style-name="P3">Избежать пожара несложно, если соблюдать меры предосторожности. Ознакомьтесь с ними сами и объясните своим близким. </text:p>
      <text:p text:style-name="P3">Помните, что всякий брошенный окурок или спичка может вызвать пожар. Избегайте курить в постели: именно по этой причине чаще всего происходят пожары и гибнут люди. </text:p>
      <text:p text:style-name="P3">Если у вас дома ветхая электропроводка, повреждены электророзетки – не ждите, когда вспыхнет пожар, вызывайте электромонтера. Для защиты электросетей от коротких замыканий и перегрузок применяйте предохранители только промышленного изготовления. Не оставляйте включенный телевизор без присмотра и не допускайте малолетних детей к самостоятельному просмотру передач. Выключая телевизор тумблером на панели, выньте также вилку шнура из розетки. </text:p>
      <text:p text:style-name="P3">Не применяйте открытый огонь для проверки утечки газа – это неминуемо вызовет взрыв; используйте для этой цели мыльный раствор. Не оставляйте без присмотра включенные газовые приборы. Не допускайте к ним малолетних детей. Помните, что сушить белье над газовой плитой опасно: оно может загореться. </text:p>
      <text:p text:style-name="P3">Не топите неисправную печь или камин. Не применяйте для растопки легковоспламеняющиеся жидкости. Дымоход не должен иметь трещин – это может привести к пожару. </text:p>
      <text:p text:style-name="P3">При пользовании предметами бытовой химии соблюдайте осторожность. Большая часть их огнеопасна. </text:p>
      <text:p text:style-name="P3">Не оставляйте малолетних детей в квартире одних, не храните в доступных местах спички, зажигалки и другие огнеопасные предметы. </text:p>
      <text:p text:style-name="P3">Выходя из своего дома, проверьте – все ли вы сделали, чтобы предупредить пожар? </text:p>
      <text:p text:style-name="P3">Убедитесь при осмотре, что все электрические приборы, компьютеры, аудио- и видеотехника отключены от розеток. </text:p>
      <text:p text:style-name="P3">Не полагайтесь на «режим ожидания» аудио- и видеоаппаратов. </text:p>
      <text:p text:style-name="P3">Проверьте, перекрыта ли подача газа на плите и магистрали. </text:p>
      <text:p text:style-name="P3"><text:soft-page-break/>Помните, что выброшенные из окон окурки часто заносит ветром в открытые окна и на балконы соседних квартир. Закройте окна и форточки вашей квартиры и не храните на незастекленных балконах горючее имущество. </text:p>
      <text:p text:style-name="P3">При возникновении пожара ваш главный враг – время. Каждая секунда может стоить вам и вашим родственникам, соседям жизни! </text:p>
      <text:p text:style-name="P2"> </text:p>
      <text:p text:style-name="P1"><text:span text:style-name="Strong_20_Emphasis"><text:span text:style-name="T2">Как правильно звонить в пожарную охрану:</text:span></text:span></text:p>
      <text:p text:style-name="P2">• <text:span text:style-name="T1">наберите номер 01, с мобильного телефона – 112 или 101 (по этому номеру звонят бесплатно); </text:span></text:p>
      <text:p text:style-name="P2">• <text:span text:style-name="T1">сообщите диспетчеру адрес, что горит; </text:span></text:p>
      <text:p text:style-name="P2">• <text:span text:style-name="T1">при необходимости уточните расположение подъездов к зданию; </text:span></text:p>
      <text:p text:style-name="P2">• <text:span text:style-name="T1">назовите свою фамилию. </text:span></text:p>
      <text:p text:style-name="P2"> </text:p>
      <text:p text:style-name="P1"><text:span text:style-name="Strong_20_Emphasis"><text:span text:style-name="T2">При запахе дыма в подъезде</text:span></text:span></text:p>
      <text:p text:style-name="P2">• <text:span text:style-name="T1">немедленно сообщите об этом по телефону в пожарную охрану по номерам телефонов: </text:span></text:p>
      <text:p text:style-name="P2">• <text:span text:style-name="T1">со стационарного телефона – 101, 01;</text:span></text:p>
      <text:p text:style-name="P2">• <text:span text:style-name="T1">с мобильного телефона –  112.</text:span></text:p>
      <text:p text:style-name="P3">При этом необходимо назвать адрес объекта, место возникновения пожара, а также сообщить свою фамилию;</text:p>
      <text:p text:style-name="P2">• <text:span text:style-name="T1">принять посильные меры по эвакуации людей и тушению пожара;</text:span></text:p>
      <text:p text:style-name="P2">• <text:span text:style-name="T1">если это не опасно, постарайтесь обнаружить очаг пожара, локализовать или потушить его подручными средствами; </text:span></text:p>
      <text:p text:style-name="P2">• <text:span text:style-name="T1">если из-за сильного задымления лестничной клетки воспользоваться лестницей для выхода наружу невозможно, то оставайтесь в квартире. Закрытая и хорошо уплотненная дверь надолго защитит вас от опасной температуры и едкого дыма. Во избежание отравления продуктами горения закройте щели дверей и вентиляционные отверстия мокрой тканью. Криками о помощи привлекайте внимание прибывших пожарных. Укрыться от дыма до прибытия пожарных можно и на балконе, закрыв при этом за собой балконную дверь;</text:span></text:p>
      <text:p text:style-name="P2">• <text:span text:style-name="T1">если горит ваша входная дверь, поливайте водой изнутри, а для организации тушения снаружи до прибытия пожарных позвоните по телефону соседям. Если в помещении много дыма, дышите через мокрую ткань, держась как можно ближе к полу. </text:span></text:p>
      <text:p text:style-name="P2"> </text:p>
      <text:p text:style-name="P1"><text:span text:style-name="Strong_20_Emphasis"><text:span text:style-name="T2">В случае пожара в квартире </text:span></text:span></text:p>
      <text:p text:style-name="P2">• <text:span text:style-name="T1">немедленно сообщите об этом по телефону в пожарную охрану по номерам телефонов: </text:span></text:p>
      <text:p text:style-name="P2">• <text:span text:style-name="T1">со стационарного телефона – 101, 01;</text:span></text:p>
      <text:p text:style-name="P2"><text:soft-page-break/>• <text:span text:style-name="T1">с мобильного телефона – 112.</text:span></text:p>
      <text:p text:style-name="P3">При этом необходимо назвать адрес объекта, место возникновения пожара, а также сообщить свою фамилию;</text:p>
      <text:p text:style-name="P2">• <text:span text:style-name="T1">выведите из квартиры детей и престарелых, сообщите о пожаре соседям; </text:span></text:p>
      <text:p text:style-name="P2">• <text:span text:style-name="T1">если это не опасно, постарайтесь потушить пожар подручными средствами (водой, мокрой тканью); </text:span></text:p>
      <text:p text:style-name="P2">• <text:span text:style-name="T1">отключите электроэнергию электрорубильником (автоматом) в квартирном щитке; </text:span></text:p>
      <text:p text:style-name="P2">• <text:span text:style-name="T1">отключите подачу газа; </text:span></text:p>
      <text:p text:style-name="P2">• <text:span text:style-name="T1">во избежание притока воздуха к очагу пожара воздерживайтесь от открывания окон и дверей; </text:span></text:p>
      <text:p text:style-name="P2">• <text:span text:style-name="T1">если ликвидировать очаг пожара своими силами невозможно, немедленно покиньте квартиру, плотно прикрыв за собой дверь. Ни в коем случае не пользуйтесь лифтом – это смертельно опасно! </text:span></text:p>
      <text:p text:style-name="P2">• <text:span text:style-name="T1">прибывшему пожарному караулу сообщите об оставшихся в помещении людях; </text:span></text:p>
      <text:p text:style-name="P2">• <text:span text:style-name="T1">при невозможности эвакуации из квартиры выйдите на балкон и криками о пожаре привлекайте внимание прохожих и пожарных. Вывесите наружу одеяло, простыню или покрывало – это общепринятое обозначение призыва о помощи. Если с улицы в помещение проникает дым, закройте окно, оставив снаружи вывешенную простыню, стойте возле окна. </text:span></text:p>
      <text:p text:style-name="P2"> </text:p>
      <text:p text:style-name="P1"><text:span text:style-name="Strong_20_Emphasis"><text:span text:style-name="T2">Если пожар на балконе</text:span></text:span></text:p>
      <text:p text:style-name="P2">• <text:span text:style-name="T1">немедленно сообщить об этом по телефону в пожарную охрану по номерам телефонов: </text:span></text:p>
      <text:p text:style-name="P2">• <text:span text:style-name="T1">со стационарного телефона – 101, 01.</text:span></text:p>
      <text:p text:style-name="P2">• <text:span text:style-name="T1">с мобильного телефона – 112.</text:span></text:p>
      <text:p text:style-name="P3">При этом необходимо назвать адрес объекта, место возникновения пожара, а также сообщить свою фамилию;</text:p>
      <text:p text:style-name="P2">• <text:span text:style-name="T1">тушите загорание любыми подручными средствами, т. к. огонь в подобных случаях быстро распространяется в квартиры верхних этажей; </text:span></text:p>
      <text:p text:style-name="P3">если справиться с пожаром не удалось, закройте балконную дверь и покиньте квартиру. </text:p>
      <text:p text:style-name="P3">Граждане! Соблюдайте правила пожарной безопасности в жилых домах. Этим вы сохраните свою жизнь, жилище и имущество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Roboto" svg:font-family="Roboto, 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LibreOffice/3.5$Windows_x86 LibreOffice_project/165a79a-7059095-e13bb37-fef39a4-9503d18</meta:generator>
    <dc:date>2018-07-02T09:35:13.01</dc:date>
    <meta:document-statistic meta:table-count="0" meta:image-count="0" meta:object-count="0" meta:page-count="3" meta:paragraph-count="61" meta:word-count="833" meta:character-count="5868" meta:non-whitespace-character-count="5044"/>
    <meta:user-defined meta:name="Info 1"/>
    <meta:user-defined meta:name="Info 2"/>
    <meta:user-defined meta:name="Info 3"/>
    <meta:user-defined meta:name="Info 4"/>
  </office:meta>
</office:document-meta>
</file>